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4583in" fo:text-indent="0.4916in">
        <style:tab-stops/>
      </style:paragraph-properties>
    </style:style>
    <style:style style:name="P3" style:parent-style-name="Standard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MENÀ OLIMPIADI</text:p>
      <text:p text:style-name="Standard"/>
      <text:p text:style-name="Standard">In occasione delle giornate dello sport previste per il 23 e 24 Febbaraio 2023, abbiamo organizzato<text:s/>alcune attività ludico-sportive secondo il calendario che segue:</text:p>
      <text:p text:style-name="Standard"/>
      <text:p text:style-name="Standard">23/02/2023<text:tab/>classi 1°-2°-3°<text:tab/>dalle 11:00 alle 12: 00 <text:s/>BOWLING, VORTEX <text:s/></text:p>
      <text:p text:style-name="Standard"><text:tab/><text:tab/><text:tab/><text:tab/>dalle 12:00 alle 13: 00 GIOCHI A SQUADRE</text:p>
      <text:p text:style-name="Standard"><text:tab/><text:tab/>classi 4°-5°<text:tab/>dalle 11:00 alle 12: 00 <text:s/>GIOCHI A SQUADRE</text:p>
      <text:p text:style-name="Standard"><text:tab/><text:tab/><text:tab/><text:tab/>dalle 12:00 alle 13: 00 BOWLING, VORTEX <text:s/></text:p>
      <text:p text:style-name="Standard"/>
      <text:p text:style-name="Standard">24/02/2023<text:tab/>classi 1°-2°-3°<text:tab/>dalle 11:00 alle 12: 00 <text:s/>CORSA di VELOCITÀ, STAFFETTA <text:s/></text:p>
      <text:p text:style-name="Standard"><text:tab/><text:tab/><text:tab/><text:tab/>dalle 12:00 alle 13: 00 BALLI DI GRUPPO (BANS)</text:p>
      <text:p text:style-name="Standard"><text:tab/><text:tab/>classi 4°-5°<text:tab/>dalle 11:00 alle 12: 00 <text:s/>BALLI DI GRUPPO (BANS)</text:p>
      <text:p text:style-name="Standard"><text:tab/><text:tab/><text:tab/><text:tab/>dalle 12:00 alle 13: 00 CORSA di VELOCITÀ, STAFFETTA <text:s/></text:p>
      <text:p text:style-name="Standard"/>
      <text:p text:style-name="Standard">LE ATTIVITÀ SI SVOLGERANNO NEL CORTILE DELLA SCUOLA, TEMPO METEOROLOGICO PERMETTENDO, IN CASO DI MALTEMPO O DI ESIGENZE ORGANIZZATIVE IL CALENDARIO DELLE ATTIVITÀ POTREBBE SUBIRE VARIAZIONI NELLA TIPOLOGIA E NEGLI SPAZI (IN<text:s/>CASO DI NECESSITÀ PER EVENTUALE MALTEMPO SI CHIEDE DI POTER SVOLGERE LE GIORNATE NEL SALONE AL PRIMO PIANO – AULA 15 - ED EVENTUALMENTE NEI CORRIDOI PRECEDENTEMENTE ATTREZZATI).</text:p>
      <text:p text:style-name="Standard">NELLE ORE PRECEDENTI ALLE ATTIVITÀ PRATICHE LE LEZIONI SARANNO COMUNQUE RIGUARDANTI ARGOMENTI DI SPORT E BENESSERE.</text:p>
      <text:p text:style-name="P3">L’ins.<text:s/>Coordinatrice di plesso<text:s/>Giulia Piv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ora</meta:initial-creator>
    <dc:creator>Dirigente</dc:creator>
    <meta:creation-date>2023-01-21T06:58:00Z</meta:creation-date>
    <dc:date>2023-02-03T08:58:00Z</dc:date>
    <meta:print-date>2023-02-03T08:5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19" meta:row-count="8" meta:non-whitespace-character-count="1039"/>
  </office:meta>
</office:document-meta>
</file>